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g Lange Bunder en Eikberg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stelling TAM-omgevingsplan</text:span>
          </text:p>
            <text:p text:style-name="common-al">Burgemeester en wethouders van Breda maken bekend dat de gemeenteraad in zijn openbare vergadering van 8 januari 2026 een wijziging van het omgevingsplan Breda (wijzigingsbesluit) (TAM-omgevingsplan Hoofdstuk 22g Lange Bunder en Eikbergseweg met nummer NL.IMRO.0758.TAM2024223012-VG01 heeft vastgesteld. </text:p>
            <text:p text:style-name="common-al">Het wijzigingsbesluit van het omgevingsplan is ten opzichte van het ter inzage gelegde ontwerp-wijzigingsbesluit aangepast. Deze aanpassingen zijn in het raadsbesluit vastgelegd en in het vastgestelde plan verwerkt. Het raadsbesluit is als bijlage toegevoegd aan het vastgestelde wijzigingsbesluit. </text:p>
            <text:p text:style-name="common-al"/>
            <text:p text:style-name="common-al">
            <text:span text:style-name="nadrukvet">Waarom publiceert de gemeente Breda dit bericht?</text:span>
          </text:p>
            <text:p text:style-name="common-al">Er is bij de gemeente Breda een plan ingediend voor natuurontwikkeling aan de Lange Bunder en de bouw van twee woningen aan de Eikbergseweg in Bavel. Het initiatief wordt mogelijk gemaakt op basis van de beleidsregel Maatwerk omgevingskwaliteit van de provincie Noord-Brabant. Er worden twee woonkavels gerealiseerd. In ruil daarvoor wordt in totaal een oppervlakte van 33.200 m2 omgezet tot een natuurbestemming. Het plan past niet binnen de regels van het omgevingsplan Breda. Om het plan mogelijk te maken moet het omgevingsplan aangepast worden. Dit doen we met een zogenaamd TAM-omgevingsplan. Met dit bericht informeren we dat de gemeenteraad een wijziging van het omgevingsplan Breda heeft vastgesteld. Belanghebbenden kunnen beroep instellen tegen het vastgestelde wijzigingsbesluit.</text:p>
            <text:p text:style-name="common-al"/>
            <text:p text:style-name="common-al">
            <text:span text:style-name="nadrukvet">Ter inzage</text:span>
          </text:p>
            <text:p text:style-name="common-al">Het vastgestelde wijzigingsbesluit met de daarbij behorende stukken zijn vanaf 6 februari 2026 digitaal te raadplegen via <text:a xlink:href="https://omgevingswet.overheid.nl/regels-op-de-kaart/document?documentID=NL.IMRO.0758.TAM2024223012-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Indienen van een beroepschrift tegen de vaststelling van het wijzigingsbesluit</text:span>
          </text:p>
            <text:p text:style-name="common-al">De beroepstermijn loopt van 7 februari 2026 tot en met 20 maart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text:p>
            <text:p text:style-name="common-al">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23012-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TAM-omgevingsplan Hoofdstuk 22g Lange Bunder en Eikbergseweg</meta:user-defined>
    <meta:user-defined meta:name="DCTERMS.W3CDTF/DCTERMS.available">2026-02-05</meta:user-defined>
    <meta:user-defined meta:name="DCTERMS.W3CDTF/OVERHEIDop.jaargang">2026</meta:user-defined>
    <meta:user-defined meta:name="OVERHEIDop.publicationIssue">50023</meta:user-defined>
    <meta:user-defined meta:name="OVERHEIDop.GmbID/DC.identifier">gmb-2026-50023</meta:user-defined>
    <meta:user-defined meta:name="OVERHEIDop.versieInformatie"/>
  </office:meta>
</office:document-meta>
</file>