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R Lekstraat 3 Leiden VERV LT6E (23-1004 wijk Meerburg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7722</text:p>
            <text:p text:style-name="common-al">
            <text:span text:style-name="nadrukvet">Ingekomen:</text:span> 02-02-2026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7722" xlink:type="simple">publicatiesomgevingsvergunningen@leiden.nl</text:a> de volgende gegevens:</text:p>
            <text:p text:style-name="common-al">-het kenmerk van de aanvraag: Z/26/39477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02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7722</meta:user-defined>
    <meta:user-defined meta:name="DCTERMS.abstract">STRR Lekstraat 3 Leiden VERV LT6E (23-1004 wijk Meerbur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TRR Lekstraat 3 Leiden VERV LT6E (23-1004 wijk Meerburg),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2_GFO_ZAKEN_830020_Samenvatting 000|exb-2026-3898</meta:user-defined>
    <meta:user-defined meta:name="OVERHEIDop.publicationIssue">50022</meta:user-defined>
    <meta:user-defined meta:name="OVERHEIDop.GmbID/DC.identifier">gmb-2026-50022</meta:user-defined>
    <meta:user-defined meta:name="OVERHEIDop.versieInformatie"/>
  </office:meta>
</office:document-meta>
</file>