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e bosaanplant aan Hagelkruisweg ongenummerd kadastraal sectie R nummer 39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agelkruisweg ong. kadastraal sectie R nummer 391 te Echt / Echt-Susteren / ingekomen 23 januari 2026 / het realiseren van een nieuwe bosaanplant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02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2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2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realiseren van een nieuwe bosaanplant aan Hagelkruisweg ongenummerd kadastraal sectie R nummer 391 te Ech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020</meta:user-defined>
    <meta:user-defined meta:name="OVERHEIDop.GmbID/DC.identifier">gmb-2026-50020</meta:user-defined>
    <meta:user-defined meta:name="OVERHEIDop.versieInformatie"/>
  </office:meta>
</office:document-meta>
</file>