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5/2026 en een vreugdevuur (Paasvuur) op 1e Paasdag 2026 aan Lutterzandweg 20 te de Lutte</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e Paasdag in 2026, voor het volgende perceel:</text:p>
            <text:list text:style-name="id1-3-2-1-1-5">
              <text:list-item text:style-override="id1-3-2-1-1-5-1">
                <text:number>–</text:number>
                <text:p text:style-name="al">Lutterzandweg 20, 7587 LH de Lutte, kadastraal bekend als gemeente Losser, sectie C, nummer 643, zaaknummer 26Z00193.</text:p>
              </text:list-item>
            </text:list>
            <text:p text:style-name="common-al">Datum bekendmaking 26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0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19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2025/2026 en een vreugdevuur (Paasvuur) op 1e Paasdag 2026 aan Lutterzandweg 20 te de Lutte</meta:user-defined>
    <meta:user-defined meta:name="DCTERMS.W3CDTF/DCTERMS.available">2026-02-04</meta:user-defined>
    <meta:user-defined meta:name="DCTERMS.W3CDTF/OVERHEIDop.jaargang">2026</meta:user-defined>
    <meta:user-defined meta:name="OVERHEIDop.publicationIssue">50018</meta:user-defined>
    <meta:user-defined meta:name="OVERHEIDop.GmbID/DC.identifier">gmb-2026-50018</meta:user-defined>
    <meta:user-defined meta:name="OVERHEIDop.versieInformatie"/>
  </office:meta>
</office:document-meta>
</file>