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6 januari t/m 16 februari 2026 ter hoogte van Arnhemseweg 37 B, 3817 CA Amersfoort tot en met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rnhemseweg 37 B, 3817 CA Amersfoort</text:p>
            <text:p text:style-name="common-al">
            <text:span text:style-name="nadrukvet">Omschrijving: </text:span>	plaatsen van een container van 16 januari t/m 16 februari 2026 verlenging t/m 30 maart 2026</text:p>
            <text:p text:style-name="common-al">
            <text:span text:style-name="nadrukvet">Zaaknummer:</text:span> 	CLZ-00031926</text:p>
            <text:p text:style-name="common-al">
            
          </text:p>
            <text:p text:style-name="common-al">
            <text:span text:style-name="nadrukvet">Datum besluit verzonden/bekendmaking: </text:span>02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192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6 januari t/m 16 februari 2026 ter hoogte van Arnhemseweg 37 B, 3817 CA Amersfoort tot en met 30 maart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12</meta:user-defined>
    <meta:user-defined meta:name="OVERHEIDop.GmbID/DC.identifier">gmb-2026-50012</meta:user-defined>
    <meta:user-defined meta:name="OVERHEIDop.versieInformatie"/>
  </office:meta>
</office:document-meta>
</file>