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Bruiloft (zaaknummer 1250086) aan Gortelseweg 11, 8171R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Bruiloft (zaaknummer 1250086) aan Gortelseweg 11, 8171RB Vaassen. </text:p>
            <text:p text:style-name="common-al">Datum besluit: 05-01-2026</text:p>
            <text:p text:style-name="common-al">Zaaknummer: 1403041</text:p>
            <text:p text:style-name="common-al">Datum en tijdstip ontheffing: Vrijdag 19 juni 2026 van 12.00-00.00 uur.Zaterdag 20 Juni 2026 van 00:00-00:30 uur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Vermeld altijd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0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0396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Bruiloft (zaaknummer 1250086) aan Gortelseweg 11, 8171RB Vaass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01</meta:user-defined>
    <meta:user-defined meta:name="OVERHEIDop.GmbID/DC.identifier">gmb-2026-5001</meta:user-defined>
    <meta:user-defined meta:name="OVERHEIDop.versieInformatie"/>
  </office:meta>
</office:document-meta>
</file>