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realiseren van 2 koekoeken aan de voorzijde, constructieve doorbraken in het souterrain en de beletage en splitsen van de woning naar twee woningen</text:p>
            <text:p text:style-name="common-al">Zaakadres: Van Eeghenstraat 1-H 1071ES Amsterdam</text:p>
            <text:p text:style-name="common-al">Datum ontvangst: 24-01-2026</text:p>
            <text:p text:style-name="common-al">Zaaknummer: Z2026-003224</text:p>
            <text:p text:style-name="common-al">DSO-nummer: 2026012400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24</meta:user-defined>
    <meta:user-defined meta:name="DCTERMS.abstract">funderingsherstel, realiseren van 2 koekoeken aan de voorzijde, constructieve doorbraken in het souterrain en de beletage en splitsen van de woning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-H 1071ES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08</meta:user-defined>
    <meta:user-defined meta:name="OVERHEIDop.GmbID/DC.identifier">gmb-2026-50008</meta:user-defined>
    <meta:user-defined meta:name="OVERHEIDop.versieInformatie"/>
  </office:meta>
</office:document-meta>
</file>