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illem Sijpesteijnstraat 4, 1566 KH Assendelf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0724 - het herstellen van de fundering van de woning - op de locatie Willem Sijpesteijnstraat 4, 1566 KH Assendelft</text:p>
            <text:p text:style-name="common-al">
            
          </text:p>
            <text:p text:style-name="common-al">Besluit verzonden: 02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00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0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0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724</meta:user-defined>
    <dc:language>nl</dc:language>
    <meta:user-defined meta:name="OVERHEIDop.locatietype/OVERHEIDop.gebiedsmarkering">Punt</meta:user-defined>
    <meta:user-defined meta:name="DC.title">Verleende omgevingsvergunning - Willem Sijpesteijnstraat 4, 1566 KH Assendelft - het herstellen van de fundering van de wo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05</meta:user-defined>
    <meta:user-defined meta:name="OVERHEIDop.GmbID/DC.identifier">gmb-2026-50005</meta:user-defined>
    <meta:user-defined meta:name="OVERHEIDop.versieInformatie"/>
  </office:meta>
</office:document-meta>
</file>