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familiewoning op het perceel Droevendalsesteeg 7, 3828 P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realiseren van een familiewoning op het perceel Droevendalsesteeg 7, 3828 PE Hoogland</text:span>
          </text:p>
            <text:p text:style-name="common-al">De aanvrager heeft de aanvraag voor een omgevingsvergunning voor het realiseren van een familiewoning op het perceel Droevendalsesteeg 7, 3828 PE Hoogland, met kenmerk CLZ-0002891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10</meta:user-defined>
    <dc:language>nl</dc:language>
    <meta:user-defined meta:name="OVERHEIDop.locatietype/OVERHEIDop.gebiedsmarkering">Punt</meta:user-defined>
    <meta:user-defined meta:name="DC.title">Ingetrokken aanvraag omgevingsvergunning voor het realiseren van een familiewoning op het perceel Droevendalsesteeg 7, 3828 PE Hoogla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04</meta:user-defined>
    <meta:user-defined meta:name="OVERHEIDop.GmbID/DC.identifier">gmb-2026-50004</meta:user-defined>
    <meta:user-defined meta:name="OVERHEIDop.versieInformatie"/>
  </office:meta>
</office:document-meta>
</file>