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(bouwactiviteit technisch), vervangen rieten dak door pannendak , Pelikaanweg 1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februari 2026</text:p>
            <text:p text:style-name="common-al">Activiteit: vervangen rieten dak door pannendak (bouwactiviteit technisch)</text:p>
            <text:p text:style-name="common-al">Adres: Pelikaanweg 17 in Werkhoven </text:p>
            <text:p text:style-name="common-al">Zaaknummer: OV 1422227</text:p>
            <text:p text:style-name="common-al">Datum ontvangst aanvraag: 29 januari 2026 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00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 (bouwactiviteit technisch), vervangen rieten dak door pannendak , Pelikaanweg 17 in Werk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02</meta:user-defined>
    <meta:user-defined meta:name="OVERHEIDop.GmbID/DC.identifier">gmb-2026-50002</meta:user-defined>
    <meta:user-defined meta:name="OVERHEIDop.versieInformatie"/>
  </office:meta>
</office:document-meta>
</file>