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ntoniusstraat 37 5725AR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21600518 is verzonden op onderstaande datum:</text:p>
            <text:p text:style-name="common-al">het aanleggen van een inrit, 02-02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00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226273</meta:user-defined>
    <meta:user-defined meta:name="DCTERMS.abstract">het aanlegg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Antoniusstraat 37 5725AR Heus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00</meta:user-defined>
    <meta:user-defined meta:name="OVERHEIDop.GmbID/DC.identifier">gmb-2026-50000</meta:user-defined>
    <meta:user-defined meta:name="OVERHEIDop.versieInformatie"/>
  </office:meta>
</office:document-meta>
</file>