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Verordening tot regeling van de toekenning van gemeentelijke onderscheidingen in de gemeente Blaricum</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28 oktober 2025 van het college van burgemeester en wethouders;</text:p>
            <text:p text:style-name="al"/>
            <text:p text:style-name="al">gelet op de artikel 149 van de Gemeentewet;</text:p>
            <text:p text:style-name="al"/>
            <text:p text:style-name="al">B E S L U I T:</text:p>
            <text:p text:style-name="al"/>
            <text:p text:style-name="al">de Verordening tot regeling van de toekenning van gemeentelijke onderscheidingen in de gemeente Blaricum</text:p>
            <text:p text:style-name="al"/>
            <text:p text:style-name="al">vast te stellen</text:p>
            <text:p text:style-name="al"/>
            <text:p text:style-name="al">B E S L U I T :</text:p>
            <text:list text:style-name="id1-3-2-1-1-14">
              <text:list-item text:style-override="id1-3-2-1-1-14-1">
                <text:number>1.</text:number>
                <text:p text:style-name="al">De verordening gemeentelijke onderscheiding Blaricum 2025 vast te stellen;</text:p>
              </text:list-item>
              <text:list-item text:style-override="id1-3-2-1-1-14-2">
                <text:number>2.</text:number>
                <text:p text:style-name="al">De huidige regelingen uit 1959 en 1992 t.a.v. toekenning van het ereburgerschap/de erepenning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en</text:p>
            <text:p text:style-name="al">De gemeente Blaricum kent de volgende onderscheidingen:</text:p>
            <text:list text:style-name="id1-3-2-2-1-3">
              <text:list-item text:style-override="id1-3-2-2-1-3-1">
                <text:number>1.</text:number>
                <text:p text:style-name="al">Het ereburgerschap</text:p>
              </text:list-item>
              <text:list-item text:style-override="id1-3-2-2-1-3-2">
                <text:number>2.</text:number>
                <text:p text:style-name="al">De erespeld </text:p>
              </text:list-item>
            </text:list>
          </text:section>
          <text:section text:name="artikel_id1-3-2-2-2" text:style-name="artikel">
            <text:p text:style-name="artikel_kop_titel"><text:span text:style-name="artikel_kop_label">Artikel</text:span> <text:span text:style-name="artikel_kop_nr">2</text:span> Het ereburgerschap</text:p>
            <text:list text:style-name="id1-3-2-2-2-2">
              <text:list-item text:style-override="id1-3-2-2-2-2">
                <text:number>2.1</text:number>
                <text:p text:style-name="al">De toekenning van het ereburgerschap geschiedt bij besluit van de Raad op voorstel van het College van burgemeester en wethouders.</text:p>
              </text:list-item>
              <text:list-item text:style-override="id1-3-2-2-2-3">
                <text:number>2.2</text:number>
                <text:p text:style-name="al">Het ereburgerschap wordt slechts in zeer bijzondere gevallen verleend als blijk van grote waardering en dankbaarheid aan ingezetenen van de gemeente Blaricum (personen), die zich voor de gemeente of gemeenschap van Blaricum op uitzonderlijke wijze verdienstelijk hebben gemaakt. Zittende raadsleden komen niet in aanmerking voor toekenning van het ereburgerschap. Teneinde devaluatie te voorkomen kan er geen sprake zijn van jaarlijkse toekenning.</text:p>
              </text:list-item>
              <text:list-item text:style-override="id1-3-2-2-2-4">
                <text:number>2.3</text:number>
                <text:p text:style-name="al">Het ereburgerschap bestaat uit:</text:p>
                <text:list text:style-name="id1-3-2-2-2-4-3">
                  <text:list-item text:style-override="id1-3-2-2-2-4-3-1">
                    <text:number>-</text:number>
                    <text:p text:style-name="al">Een legpenning, voorzien van het gemeentewapen.</text:p>
                  </text:list-item>
                  <text:list-item text:style-override="id1-3-2-2-2-4-3-2">
                    <text:number>-</text:number>
                    <text:p text:style-name="al">Een oorkonde met de naam en andere van belang zijnde gegevens van de ontvanger, evenals de redenen die tot toekenning hebben geleid en de dagtekening van het besluit van toekenning.</text:p>
                  </text:list-item>
                  <text:list-item text:style-override="id1-3-2-2-2-4-3-3">
                    <text:number>-</text:number>
                    <text:p text:style-name="al">Bijschrijving in het officiële register van ereburgers.</text:p>
                  </text:list-item>
                </text:list>
              </text:list-item>
              <text:list-item text:style-override="id1-3-2-2-2-5">
                <text:number>2.4</text:number>
                <text:p text:style-name="al">Het bezit van de erespeld (zie artikel 3) sluit het ontvangen van het ereburgerschap niet uit.</text:p>
              </text:list-item>
              <text:list-item text:style-override="id1-3-2-2-2-6">
                <text:number>2.5</text:number>
                <text:p text:style-name="al">Voordat een voorstel tot toekenning tot het ereburgerschap wordt gedaan, hoort het College daarover het fractievoorzittersoverleg van de Raad.</text:p>
              </text:list-item>
              <text:list-item text:style-override="id1-3-2-2-2-7">
                <text:number>2.6</text:number>
                <text:p text:style-name="al">De bevoegdheid tot toekenning van het ereburgerschap kan niet worden gemandateerd.</text:p>
              </text:list-item>
              <text:list-item text:style-override="id1-3-2-2-2-8">
                <text:number>2.7</text:number>
                <text:p text:style-name="al">Aan de toekenning van het ereburgerschap zijn geen rechten en verplichtingen verbonden. </text:p>
              </text:list-item>
            </text:list>
          </text:section>
          <text:section text:name="artikel_id1-3-2-2-3" text:style-name="artikel">
            <text:p text:style-name="artikel_kop_titel"><text:span text:style-name="artikel_kop_label">Artikel</text:span> <text:span text:style-name="artikel_kop_nr">3</text:span> De erespeld</text:p>
            <text:list text:style-name="id1-3-2-2-3-2">
              <text:list-item text:style-override="id1-3-2-2-3-2">
                <text:number>3.1</text:number>
                <text:p text:style-name="al">De toekenning van de erespeld geschiedt bij besluit van het College van burgemeester en wethouders.</text:p>
              </text:list-item>
              <text:list-item text:style-override="id1-3-2-2-3-3">
                <text:number>3.2</text:number>
                <text:p text:style-name="al">De erespeld wordt slechts in bijzondere gevallen verleend aan zowel ingezetenen als niet-ingezetenen van de gemeente Blaricum (personen), die zich voor de gemeente op bijzondere wijze verdienstelijk hebben gemaakt. </text:p>
              </text:list-item>
              <text:list-item text:style-override="id1-3-2-2-3-4">
                <text:number>3.3</text:number>
                <text:p text:style-name="al">Van het op ‘een bijzondere wijze verdienstelijk zijn’ als bedoeld in het tweede lid, is slechts sprake wanneer wordt voldaan aan minimaal de onderstaande criteria: - De verdiensten hebben betrekking op tenminste één maatschappelijk terrein.</text:p>
                <text:list text:style-name="id1-3-2-2-3-4-3">
                  <text:list-item text:style-override="id1-3-2-2-3-4-3-1">
                    <text:number>-</text:number>
                    <text:p text:style-name="al">De verdiensten moeten aantoonbaar/zichtbaar zijn (geweest) voor de gemeente Blaricum voor een periode van minimaal tien jaar.</text:p>
                  </text:list-item>
                  <text:list-item text:style-override="id1-3-2-2-3-4-3-2">
                    <text:number>-</text:number>
                    <text:p text:style-name="al">De verdiensten moeten ontplooid zijn gedurende een controleerbare tijdsbesteding van ongeveer acht uur per week.</text:p>
                  </text:list-item>
                  <text:list-item text:style-override="id1-3-2-2-3-4-3-3">
                    <text:number>-</text:number>
                    <text:p text:style-name="al">De verdiensten mogen niet al gehonoreerd zijn met een Koninklijke onderscheiding in een voorafgaande periode van tien jaar. </text:p>
                  </text:list-item>
                </text:list>
              </text:list-item>
              <text:list-item text:style-override="id1-3-2-2-3-5">
                <text:number>3.4</text:number>
                <text:p text:style-name="al">De erespeld bestaat uit:</text:p>
                <text:list text:style-name="id1-3-2-2-3-5-3">
                  <text:list-item text:style-override="id1-3-2-2-3-5-3-1">
                    <text:number>-</text:number>
                    <text:p text:style-name="al">Een speld, voorzien van het gemeentewapen.</text:p>
                  </text:list-item>
                  <text:list-item text:style-override="id1-3-2-2-3-5-3-2">
                    <text:number>-</text:number>
                    <text:p text:style-name="al">Een oorkonde met de naam en andere van belang zijnde gegevens van de ontvanger, evenals de redenen die tot toekenning hebben geleid en de dagtekening van het besluit van toekenning.</text:p>
                  </text:list-item>
                </text:list>
              </text:list-item>
              <text:list-item text:style-override="id1-3-2-2-3-6">
                <text:number>3.5</text:number>
                <text:p text:style-name="al">De bevoegdheid tot toekenning van de penning van verdienste kan niet worden gemandateerd.</text:p>
              </text:list-item>
              <text:list-item text:style-override="id1-3-2-2-3-7">
                <text:number>3.6</text:number>
                <text:p text:style-name="al">Aan de toekenning van de penning van verdienste zijn geen rechten en verplichtingen verbonden. </text:p>
              </text:list-item>
            </text:list>
          </text:section>
          <text:section text:name="artikel_id1-3-2-2-4" text:style-name="artikel">
            <text:p text:style-name="artikel_kop_titel"><text:span text:style-name="artikel_kop_label">Artikel</text:span> <text:span text:style-name="artikel_kop_nr">4</text:span> Uitreiking onderscheiding</text:p>
            <text:list text:style-name="id1-3-2-2-4-2">
              <text:list-item text:style-override="id1-3-2-2-4-2">
                <text:number>4.1</text:number>
                <text:p text:style-name="al">Huldiging vanwege de toekenning van het ereburgerschap geschiedt tijdens een raadsvergadering of tijdens een andere door de Raad passend geoordeelde gelegenheid. </text:p>
              </text:list-item>
              <text:list-item text:style-override="id1-3-2-2-4-3">
                <text:number>4.2</text:number>
                <text:p text:style-name="al">Huldiging vanwege de uitreiking van de erespeld geschiedt op een door het College van burgemeester en wethouders te bepalen tijdstip. </text:p>
              </text:list-item>
            </text:list>
          </text:section>
          <text:section text:name="artikel_id1-3-2-2-5" text:style-name="artikel">
            <text:p text:style-name="artikel_kop_titel"><text:span text:style-name="artikel_kop_label">Artikel</text:span> <text:span text:style-name="artikel_kop_nr">5</text:span> Ontneming onderscheiding</text:p>
            <text:list text:style-name="id1-3-2-2-5-2">
              <text:list-item text:style-override="id1-3-2-2-5-2">
                <text:number>5.1</text:number>
                <text:p text:style-name="al">Wanneer zeer bijzondere omstandigheden daartoe aanleiding geven, kan de Raad op voorstel van het College van burgemeester en wethouders besluiten de toekenning van het ereburgerschap in te trekken.</text:p>
              </text:list-item>
              <text:list-item text:style-override="id1-3-2-2-5-3">
                <text:number>5.2</text:number>
                <text:p text:style-name="al">Het College is, wanneer zeer bijzondere omstandigheden daartoe aanleiding geven, bevoegd de toekenning van de erespeld in te trekken. </text:p>
              </text:list-item>
            </text:list>
          </text:section>
          <text:section text:name="artikel_id1-3-2-2-6" text:style-name="artikel">
            <text:p text:style-name="artikel_kop_titel"><text:span text:style-name="artikel_kop_label">Artikel</text:span> <text:span text:style-name="artikel_kop_nr">6</text:span> Postuum toekennen</text:p>
            <text:p text:style-name="al">De in deze verordening genoemde onderscheidingen kunnen ook postuum worden toegekend. </text:p>
          </text:section>
          <text:section text:name="artikel_id1-3-2-2-7" text:style-name="artikel">
            <text:p text:style-name="artikel_kop_titel"><text:span text:style-name="artikel_kop_label">Artikel</text:span> <text:span text:style-name="artikel_kop_nr">7</text:span> Vormgeving</text:p>
            <text:p text:style-name="al">Het College van burgemeester en wethouders bepaalt de vormgeving, uitvoering en afmeting van zowel de oorkondes als de penning voor het ereburgerschap, de penning van verdienste, de vrijwilligerspenning en de draaginsignes.</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na datum van bekendmaking. </text:p>
          </text:section>
          <text:section text:name="artikel_id1-3-2-2-9" text:style-name="artikel">
            <text:p text:style-name="artikel_kop_titel"><text:span text:style-name="artikel_kop_label">Artikel</text:span> <text:span text:style-name="artikel_kop_nr">9</text:span> Citeerartikel</text:p>
            <text:p text:style-name="al">Deze verordening kan worden aangehaald als Verordening gemeentelijke onderscheidingen Blaricum. </text:p>
          </text:section>
        </text:section>
        <text:section text:name="regeling-sluiting_id1-3-2-3" text:style-name="regeling-sluiting">
          <text:section text:name="ondertekening_id1-3-2-3-1">
            <text:p><text:span text:style-name="functie">Aldus vastgesteld door de raad van de gemeente Blaricum in zijn openbare raadsvergadering van 16 december 2025.</text:span></text:p>
          </text:section>
          <text:section text:name="ondertekening_id1-3-2-3-2">
            <text:p><text:span text:style-name="functie"/></text:p>
            <text:p><text:span text:style-name="functie">De voorzitter,</text:span></text:p>
            <text:p><text:span text:style-name="functie">mevrouw drs. B.M. de Reijke MBA</text:span></text:p>
          </text:section>
          <text:section text:name="ondertekening_id1-3-2-3-3">
            <text:p><text:span text:style-name="functie"/></text:p>
            <text:p><text:span text:style-name="functie">De griffier,</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0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gemeentelijke onderscheidingen Blaricum</meta:user-defined>
    <dc:language>nl</dc:language>
    <meta:user-defined meta:name="OVERHEIDop.locatietype/OVERHEIDop.gebiedsmarkering">Gemeente</meta:user-defined>
    <meta:user-defined meta:name="DC.title">Verordening tot regeling van de toekenning van gemeentelijke onderscheidingen in de gemeente Blaricum</meta:user-defined>
    <meta:user-defined meta:name="DCTERMS.W3CDTF/DCTERMS.available">2026-01-07</meta:user-defined>
    <meta:user-defined meta:name="DCTERMS.W3CDTF/OVERHEIDop.jaargang">2026</meta:user-defined>
    <meta:user-defined meta:name="OVERHEIDop.externeBijlage">Toelichting gemeentelijke onderscheidingen|exb-2026-393</meta:user-defined>
    <meta:user-defined meta:name="OVERHEIDop.publicationIssue">5000</meta:user-defined>
    <meta:user-defined meta:name="OVERHEIDop.betreftRegeling">CVDR755055_1</meta:user-defined>
    <meta:user-defined meta:name="xs:date/OVERHEIDop.startdatum">2026-01-08</meta:user-defined>
    <meta:user-defined meta:name="OVERHEIDop.GmbID/DC.identifier">gmb-2026-5000</meta:user-defined>
    <meta:user-defined meta:name="OVERHEIDop.versieInformatie"/>
  </office:meta>
</office:document-meta>
</file>