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ltje Reddingiusstraat 22 5751H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6 een besluit genomen op de aanvraag omgevingsvergunning voor het huisvesten van 8 arbeidsmigranten voor de duur van 10 jaar op de locatie Aaltje Reddingiusstraat 22 5751HK Deurne. De zaak is geregistreerd onder nummer HZ-2025-1352. De vergunning is verleend. Het besluit gaat over de activiteit(en):</text:p>
            <text:p text:style-name="common-al">Omgevingsplanactiviteit (gebruik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02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9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352</meta:user-defined>
    <meta:user-defined meta:name="DCTERMS.abstract">het huisvesten van 8 arbeidsmigranten voor de duur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Aaltje Reddingiusstraat 22 5751HK Deurne</meta:user-defined>
    <meta:user-defined meta:name="DCTERMS.W3CDTF/DCTERMS.available">2026-02-04</meta:user-defined>
    <meta:user-defined meta:name="DCTERMS.W3CDTF/OVERHEIDop.jaargang">2026</meta:user-defined>
    <meta:user-defined meta:name="OVERHEIDop.externeBijlage">M230146.046 Nadere onderbouwing parkeren (28-1-...|exb-2026-3894</meta:user-defined>
    <meta:user-defined meta:name="OVERHEIDop.externeBijlage">M230146.043 Beknopte motivering aanvraag 8 pers...|exb-2026-3895</meta:user-defined>
    <meta:user-defined meta:name="OVERHEIDop.externeBijlage">Scan omgevingsvergunning HZ-2025-1352 (geanonim...|exb-2026-3896</meta:user-defined>
    <meta:user-defined meta:name="OVERHEIDop.publicationIssue">49999</meta:user-defined>
    <meta:user-defined meta:name="OVERHEIDop.GmbID/DC.identifier">gmb-2026-49999</meta:user-defined>
    <meta:user-defined meta:name="OVERHEIDop.versieInformatie"/>
  </office:meta>
</office:document-meta>
</file>