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warmtepomp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7 januari 2026;</text:p>
            <text:p text:style-name="al">gelet op artikel 3 van de Algemene subsidieverordening van de gemeente Venlo, zoals vastgesteld tijdens de vergadering van de gemeenteraad van 15 mei 2025;</text:p>
            <text:p text:style-name="al">overwegende, dat het wenselijk is om de mogelijkheid te bieden subsidie te verlenen aan particulieren die besluiten om hun woning te voorzien van een duurzame individuele warmteoplossing;</text:p>
            <text:p text:style-name="al">besluiten:</text:p>
            <text:p text:style-name="al">tot het vaststellen van de Subsidieregel Warmtepomp Gemeente Venlo.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1.</text:number>
                <text:p text:style-name="al">Aardgasverwarming: aardgas gestookte installatie bedoeld voor in ieder geval ruimteverwarming en verwarming van douche‐ en tapwater; </text:p>
              </text:list-item>
              <text:list-item text:style-override="id1-3-2-2-2-2-2">
                <text:number>2.</text:number>
                <text:p text:style-name="al">All-electric warmtepomp: een installatie bedoeld voor ruimteverwarming die uitsluitend gebruik maakt van elektriciteit als energiebron. De warmtepomp onttrekt warmte aan een bron (bijvoorbeeld de buitenlucht, grond of water) en verhoogt deze warmte naar een niveau dat geschikt is voor ruimteverwarming Een volledig elektrische warmtepomp is geschikt als de woning redelijk tot goed geïsoleerd is; </text:p>
              </text:list-item>
              <text:list-item text:style-override="id1-3-2-2-2-2-3">
                <text:number>3.</text:number>
                <text:p text:style-name="al">Declaratiemodule: een module die de woningeigenaar in staat stelt om voor de installatie van een hybride of all-electric warmtepomp via een erkende installateur achteraf subsidie aan te vragen;</text:p>
              </text:list-item>
              <text:list-item text:style-override="id1-3-2-2-2-2-4">
                <text:number>4.</text:number>
                <text:p text:style-name="al">Hybride warmtepomp: Een installatie bedoeld voor ruimteverwarming die gebruikmaakt vanzowel een aardgasverwarmingsketel als een warmtepomp; </text:p>
              </text:list-item>
              <text:list-item text:style-override="id1-3-2-2-2-2-5">
                <text:number>5.</text:number>
                <text:p text:style-name="al">ISDE: De toekenning van de beslissing aanvraag Investeringssubsidie duurzame energie en energiebesparing (ISDE) van Rijksdienst voor Ondernemend </text:p>
              </text:list-item>
              <text:list-item text:style-override="id1-3-2-2-2-2-6">
                <text:number>6.</text:number>
                <text:p text:style-name="al">Subsidieplafond: het bedrag dat gedurende 2026 ten hoogste beschikbaar is voor deverstrekking krachtens het bedrag dat voor onderhavige subsidieregeling beschikbaar is; </text:p>
              </text:list-item>
              <text:list-item text:style-override="id1-3-2-2-2-2-7">
                <text:number>7.</text:number>
                <text:p text:style-name="al">Woning: een zelfstandige, grondgebonden(bestaande) woning als bedoeld in artikel 7:234 BW.</text:p>
              </text:list-item>
            </text:list>
          </text:section>
          <text:section text:name="artikel_id1-3-2-2-3" text:style-name="artikel">
            <text:p text:style-name="artikel_kop_titel"><text:span text:style-name="artikel_kop_label"> Artikel 2 Grondslag </text:span> </text:p>
            <text:p text:style-name="al">De subsidieregel vindt zijn grondslag in artikel 3 van de Algemene subsidieverordening Venlo (hierna AsV). </text:p>
          </text:section>
          <text:section text:name="artikel_id1-3-2-2-4" text:style-name="artikel">
            <text:p text:style-name="artikel_kop_titel"><text:span text:style-name="artikel_kop_label">Artikel</text:span> <text:span text:style-name="artikel_kop_nr">3</text:span> Subsidiabele activiteiten en doelstellingen </text:p>
            <text:list text:style-name="id1-3-2-2-4-2">
              <text:list-item text:style-override="id1-3-2-2-4-2-1">
                <text:number>1.</text:number>
                <text:p text:style-name="al">De subsidieregel heeft als doel het aardgasgebruik door woningeigenaren van bestaande woningen terug te dringen. </text:p>
              </text:list-item>
              <text:list-item text:style-override="id1-3-2-2-4-2-2">
                <text:number>2.</text:number>
                <text:p text:style-name="al">Het betreft een aanvullende subsidie op een reeds toegekende beslissing aanvraag ISDE van Rijksdienst voor Ondernemend Nederland.</text:p>
              </text:list-item>
              <text:list-item text:style-override="id1-3-2-2-4-2-3">
                <text:number>3.</text:number>
                <text:p text:style-name="al">Eventuele kosten voor de zelf verrichte arbeid zijn niet subsidiabel.</text:p>
              </text:list-item>
            </text:list>
          </text:section>
          <text:section text:name="artikel_id1-3-2-2-5" text:style-name="artikel">
            <text:p text:style-name="artikel_kop_titel"><text:span text:style-name="artikel_kop_label">Artikel</text:span> <text:span text:style-name="artikel_kop_nr">4</text:span> Doelgroep subsidie </text:p>
            <text:p text:style-name="al">De subsidieregel is uitsluitend bedoeld voor natuurlijke personen; woningeigenaren van een grondgebonden woning binnen de gemeentegrenzen van de gemeente Venlo en tevens hoofdbewoner is van die woning.</text:p>
          </text:section>
          <text:section text:name="artikel_id1-3-2-2-6" text:style-name="artikel">
            <text:p text:style-name="artikel_kop_titel"><text:span text:style-name="artikel_kop_label">Artikel</text:span> <text:span text:style-name="artikel_kop_nr">5</text:span> Voorwaarden/verplichtingen </text:p>
            <text:list text:style-name="id1-3-2-2-6-2">
              <text:list-item text:style-override="id1-3-2-2-6-2-1">
                <text:number>1.</text:number>
                <text:p text:style-name="al">De subsidieaanvrager is eigenaar en hoofdbewoner van de woning waarvoor subsidie wordt aangevraagd;</text:p>
              </text:list-item>
              <text:list-item text:style-override="id1-3-2-2-6-2-2">
                <text:number>2.</text:number>
                <text:p text:style-name="al">De subsidieaanvrager een investeringssubsidie Duurzame Energie en Energiebesparing (ISDE) heeft ontvangen;</text:p>
              </text:list-item>
              <text:list-item text:style-override="id1-3-2-2-6-2-3">
                <text:number>3.</text:number>
                <text:p text:style-name="al">De maatregel is uitgevoerd op of na 1 januari 2025;</text:p>
              </text:list-item>
              <text:list-item text:style-override="id1-3-2-2-6-2-4">
                <text:number>4.</text:number>
                <text:p text:style-name="al">De subsidie wordt geweigerd indien de aanvrager reeds subsidie heeft ontvangen op grond van de voorgaande subsidieregeling warmtepompregeling gemeente Venlo voor dezelfde activiteit; </text:p>
              </text:list-item>
              <text:list-item text:style-override="id1-3-2-2-6-2-5">
                <text:number>5.</text:number>
                <text:p text:style-name="al">De subsidie wordt geweigerd als niet wordt voldaan aan één of meerdere van deze voorwaarden</text:p>
              </text:list-item>
            </text:list>
          </text:section>
          <text:section text:name="artikel_id1-3-2-2-7" text:style-name="artikel">
            <text:p text:style-name="artikel_kop_titel"><text:span text:style-name="artikel_kop_label">Artikel</text:span> <text:span text:style-name="artikel_kop_nr">6</text:span> Subsidiesoort </text:p>
            <text:p text:style-name="al">Het betreft een eenmalige subsidie. </text:p>
          </text:section>
          <text:section text:name="artikel_id1-3-2-2-8" text:style-name="artikel">
            <text:p text:style-name="artikel_kop_titel"><text:span text:style-name="artikel_kop_label">Artikel</text:span> <text:span text:style-name="artikel_kop_nr">7</text:span> Aanvraagprocedure </text:p>
            <text:list text:style-name="id1-3-2-2-8-2">
              <text:list-item text:style-override="id1-3-2-2-8-2-1">
                <text:number>1.</text:number>
                <text:p text:style-name="al">Bij de aanvraag worden, in afwijking van het bepaalde in artikel 7 van de AsV, de volgende gegevens overlegd:</text:p>
                <text:list text:style-name="id1-3-2-2-8-2-1-3">
                  <text:list-item text:style-override="id1-3-2-2-8-2-1-3-1">
                    <text:number>a.</text:number>
                    <text:p text:style-name="al">De beslissing aanvraag ISDE van Rijksdienst voor Ondernemend Nederland.</text:p>
                  </text:list-item>
                  <text:list-item text:style-override="id1-3-2-2-8-2-1-3-2">
                    <text:number>b.</text:number>
                    <text:p text:style-name="al">Een factuur van de uitvoering van de subsidiabele activiteit;</text:p>
                  </text:list-item>
                  <text:list-item text:style-override="id1-3-2-2-8-2-1-3-3">
                    <text:number>c.</text:number>
                    <text:p text:style-name="al">Een betaalbewijs van de rekening van de aanvrager/ eigenaar</text:p>
                  </text:list-item>
                </text:list>
              </text:list-item>
            </text:list>
          </text:section>
          <text:section text:name="artikel_id1-3-2-2-9" text:style-name="artikel">
            <text:p text:style-name="artikel_kop_titel"><text:span text:style-name="artikel_kop_label">Artikel</text:span> <text:span text:style-name="artikel_kop_nr">8</text:span> Berekening van de subsidie </text:p>
            <text:p text:style-name="al">Hoogte van de subsidie:</text:p>
            <text:list text:style-name="id1-3-2-2-9-3">
              <text:list-item text:style-override="id1-3-2-2-9-3-1">
                <text:number>1.</text:number>
                <text:p text:style-name="al">€ 500.‐ voor een hybride warmtepomp</text:p>
              </text:list-item>
              <text:list-item text:style-override="id1-3-2-2-9-3-2">
                <text:number>2.</text:number>
                <text:p text:style-name="al">€1.000,- voor een all-electric warmtepomp</text:p>
              </text:list-item>
            </text:list>
          </text:section>
          <text:section text:name="artikel_id1-3-2-2-10" text:style-name="artikel">
            <text:p text:style-name="artikel_kop_titel"><text:span text:style-name="artikel_kop_label">Artikel</text:span> <text:span text:style-name="artikel_kop_nr">9</text:span> Subsidieplafond </text:p>
            <text:p text:style-name="al">Het subsidieplafond bedraagt € 250.000,-.</text:p>
          </text:section>
          <text:section text:name="artikel_id1-3-2-2-11" text:style-name="artikel">
            <text:p text:style-name="artikel_kop_titel"><text:span text:style-name="artikel_kop_label">Artikel</text:span> <text:span text:style-name="artikel_kop_nr">10</text:span> Wijze van verdeling</text:p>
            <text:list text:style-name="id1-3-2-2-11-2">
              <text:list-item text:style-override="id1-3-2-2-11-2-1">
                <text:number>1.</text:number>
                <text:p text:style-name="al">Verstrekking van subsidie vindt plaats op volgorde van ontvangst van volledige en ontvankelijke aanvragen, totdat het voor de betrokken subsidie vastgestelde subsidieplafond is bereikt;</text:p>
              </text:list-item>
              <text:list-item text:style-override="id1-3-2-2-11-2-2">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1</text:span> Wijze van uitbetaling of bevoorschotting </text:p>
            <text:p text:style-name="al">De subsidie wordt, na toekenning, overgemaakt aan de woningeigenaar.</text:p>
          </text:section>
          <text:section text:name="artikel_id1-3-2-2-13" text:style-name="artikel">
            <text:p text:style-name="artikel_kop_titel"><text:span text:style-name="artikel_kop_label">Artikel</text:span> <text:span text:style-name="artikel_kop_nr">12</text:span> Slotbepaling </text:p>
            <text:p text:style-name="al">Voor zover daarvan in deze subsidieregel niet wordt afgeweken, geldt de Algemene subsidieverordening Venlo onverkort.</text:p>
            <text:p text:style-name="al"/>
            <text:p text:style-name="al">Deze subsidieregel treedt met terugwerkende kracht in werking op 1 januari 2026. </text:p>
            <text:p text:style-name="al">Op dat tijdstip wordt ingetrokken de subsidieregel warmtepompenregeling gemeente Venlo zoals vastgesteld op datum 9 april 2024. </text:p>
            <text:p text:style-name="al"/>
            <text:p text:style-name="al">Op subsidieaanvragen die zijn ingediend vóór de inwerkingtreding van deze regeling en die op dat moment nog niet definitief zijn beoordeeld of vastgesteld, blijven de bepalingen van de voorgaande regeling van toepassing. De voorgaande regeling blijft van toepassing op de behandeling van bezwaren en beroepsprocedures inzake besluiten die zijn genomen onder toepassing van de voorgaande regeling.</text:p>
            <text:p text:style-name="al">Deze subsidieregel wordt aangehaald als: “Subsidieregel warmtepomp gemeente Venlo”. </text:p>
            <text:p text:style-name="al"/>
          </text:section>
        </text:section>
        <text:section text:name="regeling-sluiting_id1-3-2-3" text:style-name="regeling-sluiting">
          <text:section text:name="ondertekening_id1-3-2-3-1">
            <text:p><text:span text:style-name="functie">Venlo, 27 januar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594847</meta:user-defined>
    <meta:user-defined meta:name="DCTERMS.alternative">Subsidieregel warmtepomp gemeente Venlo</meta:user-defined>
    <dc:language>nl</dc:language>
    <meta:user-defined meta:name="OVERHEIDop.locatietype/OVERHEIDop.gebiedsmarkering">Gemeente</meta:user-defined>
    <meta:user-defined meta:name="DC.title">Subsidieregel warmtepomp gemeente Venlo</meta:user-defined>
    <meta:user-defined meta:name="DCTERMS.W3CDTF/DCTERMS.available">2026-02-04</meta:user-defined>
    <meta:user-defined meta:name="DCTERMS.W3CDTF/OVERHEIDop.jaargang">2026</meta:user-defined>
    <meta:user-defined meta:name="OVERHEIDop.publicationIssue">49998</meta:user-defined>
    <meta:user-defined meta:name="OVERHEIDop.betreftRegeling">CVDR756363_1</meta:user-defined>
    <meta:user-defined meta:name="xs:date/OVERHEIDop.startdatum">2026-02-05</meta:user-defined>
    <meta:user-defined meta:name="OVERHEIDop.GmbID/DC.identifier">gmb-2026-49998</meta:user-defined>
    <meta:user-defined meta:name="OVERHEIDop.versieInformatie"/>
  </office:meta>
</office:document-meta>
</file>