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en verhuur groenstrook Hooge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oogeveen is voornemens over te gaan tot </text:p>
            <text:p text:style-name="al"/>
            <text:p text:style-name="al">- verkoop van een groenstrook (ter grootte van ca. 50 m²)</text:p>
            <text:p text:style-name="al">- verhuur van een groenstrook (ter grootte van ca. 88 m²) </text:p>
            <text:p text:style-name="al"/>
            <text:p text:style-name="al">naast de woning aan de Carstenswijk 18 te Elim, kadastraal bekend gemeente Hoogeveen, sectie M, nummer 6467 (ged.). </text:p>
            <text:p text:style-name="al">Wij zijn voornemens het perceel gedeeltelijk te verkopen en gedeeltelijk te verhuren aan de aangrenzende eigenaar. Wij zijn van mening dat de aangrenzende eigenaar de enige serieuze gegadigde is voor het deels kopen en deels huren van deze groenstrook. </text:p>
            <text:p text:style-name="al">Wij zullen uitvoering geven aan ons voornemen tot verkoop en verhuur na afloop van een termijn van 20 dagen gerekend vanaf de eerste dag van deze publicatie, als binnen die termijn geen kort geding is aangespannen. In het kader van het Didam-arrest dient het besluit voorafgaand aan de levering via een publicatie gedurende 20 dagen kenbaar gemaakt te worden, waar met deze publicatie aan wordt voldaan. Voor eventuele vragen kunt u binnen 20 dagen na deze publicatie contact opnemen via e-mail: <text:a xlink:href="mailto:grondpublicatie@dewoldenhoogeveen.nl" xlink:type="simple">grondpublicatie@dewoldenhoogeveen.nl</text:a> of via telefoonnummer 14 0528.</text:p>
            <text:p text:style-name="al"/>
            <text:p text:style-name="al">Hoogeveen, 4 februari 2026</text:p>
            <text:p text:style-name="al"/>
            <text:p text:style-name="al">Burgemeester en wethouders gemeente Hoogeve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9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en verhuur groenstrook Hoogeveen</meta:user-defined>
    <meta:user-defined meta:name="DCTERMS.W3CDTF/DCTERMS.available">2026-02-04</meta:user-defined>
    <meta:user-defined meta:name="DCTERMS.W3CDTF/OVERHEIDop.jaargang">2026</meta:user-defined>
    <meta:user-defined meta:name="OVERHEIDop.publicationIssue">49997</meta:user-defined>
    <meta:user-defined meta:name="OVERHEIDop.GmbID/DC.identifier">gmb-2026-49997</meta:user-defined>
    <meta:user-defined meta:name="OVERHEIDop.versieInformatie"/>
  </office:meta>
</office:document-meta>
</file>