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met livemuziek op 28 februari 2026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januari 2026 is de volgende melding binnengekomen:</text:p>
            <text:p text:style-name="last-al">Oentsjerk, Kafee It wapen fan Fryslân, Rengersweg 51, besloten feest met livemuziek op 28 februari 2026 van 20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9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216</meta:user-defined>
    <meta:user-defined meta:name="DCTERMS.abstract">Besloten feest met livemuziek op 28 februari 2026 in Oentsjerk</meta:user-defined>
    <dc:language>nl</dc:language>
    <meta:user-defined meta:name="OVERHEIDop.locatietype/OVERHEIDop.gebiedsmarkering">Punt</meta:user-defined>
    <meta:user-defined meta:name="DC.title">Gemeente Tytsjerksteradiel - melding Besloten feest met livemuziek op 28 februari 2026 in Oentsjer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93</meta:user-defined>
    <meta:user-defined meta:name="OVERHEIDop.GmbID/DC.identifier">gmb-2026-49993</meta:user-defined>
    <meta:user-defined meta:name="OVERHEIDop.versieInformatie"/>
  </office:meta>
</office:document-meta>
</file>