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ijziging leidinggevende Dorpstraat 59 5595CD Lee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-01-2026 heeft de gemeente een melding ontvangen voor activiteiten waarvoor geen vergunningplicht geldt.</text:p>
            <text:p text:style-name="common-al">De melding betreft locatie Dorpstraat 59 5595CD Leende, en is geregistreerd onder zaaknummer <text:span text:style-name="nadrukvet">0000456457</text:span> met omschrijving "Bijschrijving of wijziging leidinggevende".</text:p>
            <text:p text:style-name="last-al">De activiteiten uit de melding zijn vergunning 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998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98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98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xploitatiemelding</meta:user-defined>
    <meta:user-defined meta:name="OVERHEIDop.referentienummer">0000456457</meta:user-defined>
    <meta:user-defined meta:name="DCTERMS.abstract">Bijschrijving of wijziging leidinggevende in de inrichting model 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wijziging leidinggevende Dorpstraat 59 5595CD Leende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989</meta:user-defined>
    <meta:user-defined meta:name="OVERHEIDop.GmbID/DC.identifier">gmb-2026-49989</meta:user-defined>
    <meta:user-defined meta:name="OVERHEIDop.versieInformatie"/>
  </office:meta>
</office:document-meta>
</file>