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januari 2026 een aanvraag voor een omgevingsvergunning heeft ontvangen voor bouwactiviteit technischeen omgevingsplanactiviteit (grondslag Omgevingswet artikel 5.1 lid 1 en 2 onder a Omgevingswet).</text:p>
            <text:p text:style-name="common-al">Het project betreft een woningsplitsing op locatie 1e Middellandstraat 33B, 3014BC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8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8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8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25</meta:user-defined>
    <meta:user-defined meta:name="DCTERMS.abstract">Het project betreft een woningsplitsing op locatie 1e Middellandstraat 33-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meta:user-defined>
    <meta:user-defined meta:name="DCTERMS.W3CDTF/DCTERMS.available">2026-02-04</meta:user-defined>
    <meta:user-defined meta:name="DCTERMS.W3CDTF/OVERHEIDop.jaargang">2026</meta:user-defined>
    <meta:user-defined meta:name="OVERHEIDop.publicationIssue">49988</meta:user-defined>
    <meta:user-defined meta:name="OVERHEIDop.GmbID/DC.identifier">gmb-2026-49988</meta:user-defined>
    <meta:user-defined meta:name="OVERHEIDop.versieInformatie"/>
  </office:meta>
</office:document-meta>
</file>