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erleend Tijnmuiden 30A 1046AL Amsterdam, nieuw adres Tijnmuiden 151 Amsterdam</text:p>
      <text:section text:name="zakelijke-mededeling_id1-3-2" text:style-name="zakelijke-mededeling">
        <text:section text:name="zakelijke-mededeling-tekst_id1-3-2-1" text:style-name="zakelijke-mededeling-tekst">
          <text:section text:name="tekst_id1-3-2-1-1" text:style-name="tekst">
            <text:p text:style-name="common-al">Omschrijving: een gewijzigde omgevingsvergunning te verlenen door een voorschrift op te nemen ten aanzien van de vloerluiken voor het oprichten van een boosterpompstation ten behoeve van bedrijven in het Westelijk havengebied op de locatie ter hoogte van Tijnmuiden 30A</text:p>
            <text:p text:style-name="common-al">Besluit: verleend</text:p>
            <text:p text:style-name="common-al">Besluit verzonden op: 19-12-2025</text:p>
            <text:p text:style-name="common-al">Zaakadres: Tijnmuiden 30A 1046AL Amsterdam, nieuw adres: Tijnmuiden 151 Amsterdam, </text:p>
            <text:p text:style-name="common-al">Zaaknummer: Z2023-NW002936</text:p>
            <text:p text:style-name="common-al">OLO-nummer: 7725499</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Nieuw-West.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19-12-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98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8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8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NW002936</meta:user-defined>
    <meta:user-defined meta:name="DCTERMS.abstract">oprichten van een boosterpompstation</meta:user-defined>
    <dc:language>nl</dc:language>
    <meta:user-defined meta:name="OVERHEIDop.locatietype/OVERHEIDop.gebiedsmarkering">Punt</meta:user-defined>
    <meta:user-defined meta:name="DC.title">Besluit op aanvraag omgevingsvergunning verleend Tijnmuiden 30A 1046AL Amsterdam, nieuw adres Tijnmuiden 151 Amsterdam</meta:user-defined>
    <meta:user-defined meta:name="OVERHEIDop.datumEindeReactietermijn">2026-03-17</meta:user-defined>
    <meta:user-defined meta:name="OVERHEIDop.terinzageleggingBG">https://mijnpublicaties.nl/Publicatie/3cf76581-69f9-493e-7d99-08de5d83cef4</meta:user-defined>
    <meta:user-defined meta:name="DCTERMS.W3CDTF/DCTERMS.available">2026-02-04</meta:user-defined>
    <meta:user-defined meta:name="DCTERMS.W3CDTF/OVERHEIDop.jaargang">2026</meta:user-defined>
    <meta:user-defined meta:name="OVERHEIDop.publicationIssue">49987</meta:user-defined>
    <meta:user-defined meta:name="OVERHEIDop.GmbID/DC.identifier">gmb-2026-49987</meta:user-defined>
    <meta:user-defined meta:name="OVERHEIDop.versieInformatie"/>
  </office:meta>
</office:document-meta>
</file>