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marktstandplaatsvergunning in de kernen Vianen, Lexmond e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2 februari 2026 is een marktstandplaatsvergunning verzonden voor het in gebruik nemen van een standplaats:</text:p>
            <text:list text:style-name="id1-3-2-1-1-4">
              <text:list-item text:style-override="id1-3-2-1-1-4-1">
                <text:number>•</text:number>
                <text:p text:style-name="al">Op de weekmarkt in Vianen, op de woensdagen voor de verkoop van authentieke Iberische ham en een selectie van verschillende Iberische vleeswaren.</text:p>
              </text:list-item>
              <text:list-item text:style-override="id1-3-2-1-1-4-2">
                <text:number>•</text:number>
                <text:p text:style-name="al">Op de minimarkt in Lexmond, op de vrijdagen voor de verkoop van authentieke Iberische ham, een selectie van verschillende Iberische vleeswaren en vers belegde broodjes met Iberische ham.</text:p>
              </text:list-item>
              <text:list-item text:style-override="id1-3-2-1-1-4-3">
                <text:number>•</text:number>
                <text:p text:style-name="al">Op de weekmarkt in Leerdam, op de donderdagen voor de verkoop van authentieke Iberische ham, een selectie van verschillende Iberische vleeswaren en vers belegde broodjes met Iberische ham.</text:p>
              </text:list-item>
            </text:list>
            <text:p text:style-name="common-al">De vergunning is verleend voor de periode van 11 april 2026 tot en met 11 april 2031.</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9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6491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marktstandplaatsvergunning in de kernen Vianen, Lexmond en Leerdam</meta:user-defined>
    <meta:user-defined meta:name="DCTERMS.W3CDTF/DCTERMS.available">2026-02-04</meta:user-defined>
    <meta:user-defined meta:name="DCTERMS.W3CDTF/OVERHEIDop.jaargang">2026</meta:user-defined>
    <meta:user-defined meta:name="OVERHEIDop.publicationIssue">49982</meta:user-defined>
    <meta:user-defined meta:name="OVERHEIDop.GmbID/DC.identifier">gmb-2026-49982</meta:user-defined>
    <meta:user-defined meta:name="OVERHEIDop.versieInformatie"/>
  </office:meta>
</office:document-meta>
</file>