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  ,  Kruising Loobrug en Rijksstraatweg, De Meern, GU-Z2025-0038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ruising Loobrug en Rijksstraatweg, De Meern</text:p>
            <text:p text:style-name="common-al">GU-Z2025-0038786</text:p>
            <text:p text:style-name="common-al">Toelichting: het kappen en herplanten van een boom 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786</meta:user-defined>
    <meta:user-defined meta:name="DCTERMS.abstract">Toelichting: het kappen en herplanten van een boom  </meta:user-defined>
    <dc:language>nl</dc:language>
    <meta:user-defined meta:name="OVERHEIDop.locatietype/OVERHEIDop.gebiedsmarkering">Vlak</meta:user-defined>
    <meta:user-defined meta:name="DC.title">Verleende Omgevingsvergunning, het kappen en herplanten van een boom  ,  Kruising Loobrug en Rijksstraatweg, De Meern, GU-Z2025-0038786</meta:user-defined>
    <meta:user-defined meta:name="OVERHEIDop.datumEindeReactietermijn">2026-03-16</meta:user-defined>
    <meta:user-defined meta:name="OVERHEIDop.terinzageleggingBG">https://jeleefomgeving.nl/inzien/002220647/0aa77520-3bad-40ff-a363-082fe3b451f2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81</meta:user-defined>
    <meta:user-defined meta:name="OVERHEIDop.GmbID/DC.identifier">gmb-2026-49981</meta:user-defined>
    <meta:user-defined meta:name="OVERHEIDop.versieInformatie"/>
  </office:meta>
</office:document-meta>
</file>