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knummer Z/25/254649, het uitbreiden van de woning Baniersweg 30 te Almelo, datum besluit: 02-02-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handeltermijn van de Omgevingsvergunning enkelvoudig (regulier) is verlengd met ten hoogste zes we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9979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97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97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54649</meta:user-defined>
    <meta:user-defined meta:name="DCTERMS.abstract">het uitbreiden van de woning Baniersweg 30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zaaknummer Z/25/254649, het uitbreiden van de woning Baniersweg 30 te Almelo, datum besluit: 02-02-2026.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979</meta:user-defined>
    <meta:user-defined meta:name="OVERHEIDop.GmbID/DC.identifier">gmb-2026-49979</meta:user-defined>
    <meta:user-defined meta:name="OVERHEIDop.versieInformatie"/>
  </office:meta>
</office:document-meta>
</file>