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ietnamese loempia kraam van 26-04-26 t/m 27-04-26, t.h.v Sint Lauren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Sint Laurensstraat 9, Alkmaar<text:span text:style-name="nadrukvet">; </text:span>het plaatsen van een Vietnamese loempia kraam van 26-04-26 t/m 27-04-26</text:p>
            <text:p text:style-name="common-al">
            
          </text:p>
            <text:p text:style-name="common-al">Datum ontvangst: 02-02-2026</text:p>
            <text:p text:style-name="common-al">Zaaknummer: 000013568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802</meta:user-defined>
    <dc:language>nl</dc:language>
    <meta:user-defined meta:name="OVERHEIDop.locatietype/OVERHEIDop.gebiedsmarkering">Vlak</meta:user-defined>
    <meta:user-defined meta:name="DC.title">Omgevingsvergunning aangevraagd: het plaatsen van een Vietnamese loempia kraam van 26-04-26 t/m 27-04-26, t.h.v Sint Laurensstraat 9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8</meta:user-defined>
    <meta:user-defined meta:name="OVERHEIDop.GmbID/DC.identifier">gmb-2026-49978</meta:user-defined>
    <meta:user-defined meta:name="OVERHEIDop.versieInformatie"/>
  </office:meta>
</office:document-meta>
</file>