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Incidentele standplaats aan Dorpsstraat 75, 8171B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Dorpsstraat 75, 8171BN Vaassen Schoonenberg.</text:p>
            <text:p text:style-name="common-al">Datum besluit: 02-02-2026</text:p>
            <text:p text:style-name="common-al">Zaaknummer: 1413128</text:p>
            <text:p text:style-name="common-al">Branche: het overbrengen van informatie over de innovatie van de afgelopen 100 jaar ter ere van het jubileum van Schoonenberg</text:p>
            <text:p text:style-name="common-al">Periode: 4 mei 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9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137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 Incidentele standplaats aan Dorpsstraat 75, 8171BN Vaa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74</meta:user-defined>
    <meta:user-defined meta:name="OVERHEIDop.GmbID/DC.identifier">gmb-2026-49974</meta:user-defined>
    <meta:user-defined meta:name="OVERHEIDop.versieInformatie"/>
  </office:meta>
</office:document-meta>
</file>