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oprichten van een jaarrond strandpaviljoen op de locatie Strandafgang Barnaart 40 te Zandvoort, ingetrokken op 2 februari 2026, zaaknummer ODIJ-Z-25-1569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oprichten van een jaarrond strandpaviljoen op de locatie Strandafgang Barnaart 40   Zandvoort. De aanvraag is op verzoek van de aanvrager op 2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9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oprichten van een jaarrond strandpaviljoen op de locatie Strandafgang Barnaart 40 te Zandvoort, ingetrokken op 2 februari 2026, zaaknummer ODIJ-Z-25-156937</meta:user-defined>
    <meta:user-defined meta:name="DCTERMS.W3CDTF/DCTERMS.available">2026-02-04</meta:user-defined>
    <meta:user-defined meta:name="DCTERMS.W3CDTF/OVERHEIDop.jaargang">2026</meta:user-defined>
    <meta:user-defined meta:name="OVERHEIDop.publicationIssue">49965</meta:user-defined>
    <meta:user-defined meta:name="OVERHEIDop.GmbID/DC.identifier">gmb-2026-49965</meta:user-defined>
    <meta:user-defined meta:name="OVERHEIDop.versieInformatie"/>
  </office:meta>
</office:document-meta>
</file>