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-4, Ter Aar (kern Langeraar), Langeraarseweg 88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8, Ter Aar (kern Langeraar) - aanvraag is ontvangen voor het schenken van zwakalcoholhoudende drank tijdens het evenement Koningsdag op 27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9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chenken alcohol 27-4, Ter Aar (kern Langeraar), Langeraarseweg 88 - Koningsd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61</meta:user-defined>
    <meta:user-defined meta:name="OVERHEIDop.GmbID/DC.identifier">gmb-2026-49961</meta:user-defined>
    <meta:user-defined meta:name="OVERHEIDop.versieInformatie"/>
  </office:meta>
</office:document-meta>
</file>