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eft de gemeente Eemsdelta een aanvraag ontvangen voor het kappen van een kastanjeboom (ziekte) op de locatie Hoofdstraat 63, 9915P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10</meta:user-defined>
    <meta:user-defined meta:name="DCTERMS.abstract">31 december 2025 voor het kappen van een kastanjeboom (ziekte) op de locatie Hoofdstraat 63, 9915PB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63, 9915PB 't Zand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996</meta:user-defined>
    <meta:user-defined meta:name="OVERHEIDop.GmbID/DC.identifier">gmb-2026-4996</meta:user-defined>
    <meta:user-defined meta:name="OVERHEIDop.versieInformatie"/>
  </office:meta>
</office:document-meta>
</file>