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illa aan Wagenmakerstraat ongenummerd kadastraal sectie K nummer 808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agenmakerstraat ong. kadastraal sectie K nummer 8082 te Echt / Echt-Susteren / ingekomen 23 januari 2026 / het bouwen van een villa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95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villa aan Wagenmakerstraat ongenummerd kadastraal sectie K nummer 8082 te 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9956</meta:user-defined>
    <meta:user-defined meta:name="OVERHEIDop.GmbID/DC.identifier">gmb-2026-49956</meta:user-defined>
    <meta:user-defined meta:name="OVERHEIDop.versieInformatie"/>
  </office:meta>
</office:document-meta>
</file>