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94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6 10:56 een aanvraag omgevingsvergunning ontvangen.</text:p>
            <text:p text:style-name="common-al">Het betreft een aanvraag op locatie Maastrichterweg 94 5554VB Valkenswaard met omschrijving realiseren B&amp;B in bestaande garage van bijbehorende woning en zaaknummer <text:span text:style-name="nadrukvet">457099</text:span>.</text:p>
            <text:p text:style-name="common-al">De zaak is geregistreerd onder nummer 457099 en is aangevraagd voor de volgende onderdelen: Omgevingsplanactiviteit_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9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7099</meta:user-defined>
    <meta:user-defined meta:name="DCTERMS.abstract">realiseren B&amp;B in bestaande garage van bijbehorende woning, Maastrichterweg 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94, 5554VB Valkenswaa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55</meta:user-defined>
    <meta:user-defined meta:name="OVERHEIDop.GmbID/DC.identifier">gmb-2026-49955</meta:user-defined>
    <meta:user-defined meta:name="OVERHEIDop.versieInformatie"/>
  </office:meta>
</office:document-meta>
</file>