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erkoop gronden de Hui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Gemeente”) maakt hierbij bekend dat zij voornemens is om over te gaan tot het verkopen van de gronden in het plan De Huif ten behoeve van:</text:p>
            <text:p text:style-name="al">Woonmeij, gevestigd en kantoorhoudende te Kerkendijk 55 te (5482 KG) Schijndel, ingeschreven in het handelsregister onder nummer 16024073 (hierna: “Partij”).</text:p>
            <text:p text:style-name="al">De te verkopen, onroerende zaak aan Partij betreft: de grond, gelegen aan de Hortensiastraat 4 a t/m w te 5271 GT in Sint-Michielsgestel, kadastraal bekend gemeente Sint-Michielsgestel, sectie E, nr. 4742 (gedeeltelijk), groot ± 1.120 m² (hierna: “Onroerende zaak”). Op de Onroerende zaak ligt een woonbestemming voor de bouw van gestapelde woningen. </text:p>
            <text:p text:style-name="al"/>
            <text:p text:style-name="al"/>
            <text:p text:style-name="al"/>
            <text:p text:style-name="al">
            <text:span text:style-name="nadrukvet">Motivering</text:span>
          </text:p>
            <text:p text:style-name="al">De gemeente kiest voor een rechtstreekse verkoop aan partij op basis van objectieve, toetsbare en redelijke criteria, waaruit volgt dat slechts één serieuze gegadigde voor deze grond in aanmerking komt. Deze criteria zijn:</text:p>
            <text:p text:style-name="al">
            <text:span text:style-name="nadrukvet">Publieke taak/wettelijke verplichting</text:span>
          </text:p>
            <text:p text:style-name="al">Woonmeij is een bij wet toegelaten instelling in de zin van de Woningwet en heeft de wettelijke taak om sociale huurwoningen te realiseren.</text:p>
            <text:p text:style-name="al">
            <text:span text:style-name="nadrukvet">Prestatieafspraken met de gemeente</text:span>
          </text:p>
            <text:p text:style-name="al">De beoogde ontwikkeling sluit aan op de tussen gemeente en vastgelegde prestatieafspraken voor sociale woningbouw. </text:p>
            <text:p text:style-name="al">
            <text:span text:style-name="nadrukvet">Functionele koppeling en beleidsmatige randvoorwaarden</text:span>
          </text:p>
            <text:p text:style-name="al">De beoogde ontwikkeling betreft <text:span text:style-name="nadrukvet">hoofdzakelijk sociale huur</text:span> waarvoor uitsluitend een toegelaten instelling kan optreden als ontwikkelende partij. Dit sluit aan op de categorie <text:span text:style-name="nadrukcur">“uitgifte voor een wettelijke taak of specifieke functie”</text:span> uit de Didamhandreiking.</text:p>
            <text:p text:style-name="al"/>
            <text:p text:style-name="al">
            <text:span text:style-name="nadrukvet">Conclusie</text:span>
          </text:p>
            <text:p text:style-name="al">Op basis van bovenstaande criteria stelt de gemeente objectief vast dat geen andere marktpartij in aanmerking komt voor de aankoop van dit perceel voor de beoogde ontwikkeling. Een openbare selectieprocedure zou daarom geen reële meerwaarde hebben.</text:p>
            <text:p text:style-name="al"/>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99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97311</meta:user-defined>
    <dc:language>nl</dc:language>
    <meta:user-defined meta:name="OVERHEIDop.locatietype/OVERHEIDop.gebiedsmarkering">Vlak</meta:user-defined>
    <meta:user-defined meta:name="DC.title">Publicatie onroerende zaken: Verkoop gronden de Huif</meta:user-defined>
    <meta:user-defined meta:name="DCTERMS.W3CDTF/DCTERMS.available">2026-02-04</meta:user-defined>
    <meta:user-defined meta:name="DCTERMS.W3CDTF/OVERHEIDop.jaargang">2026</meta:user-defined>
    <meta:user-defined meta:name="OVERHEIDop.publicationIssue">49947</meta:user-defined>
    <meta:user-defined meta:name="OVERHEIDop.GmbID/DC.identifier">gmb-2026-49947</meta:user-defined>
    <meta:user-defined meta:name="OVERHEIDop.versieInformatie"/>
  </office:meta>
</office:document-meta>
</file>