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1-2026 hebben wij aanvraag reguliere omgevingsvergunning voor het tijdelijk plaatsen van een woonunit op het adres Sloezenweg 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589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1-2026 hebben wij aanvraag reguliere omgevingsvergunning voor het tijdelijk plaatsen van een woonunit op het adres Sloezenweg 2 in Ambt Delden ontvan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42</meta:user-defined>
    <meta:user-defined meta:name="OVERHEIDop.GmbID/DC.identifier">gmb-2026-49942</meta:user-defined>
    <meta:user-defined meta:name="OVERHEIDop.versieInformatie"/>
  </office:meta>
</office:document-meta>
</file>