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nabij Buxushaag 15 in Voorhout, Z2026-00000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>Ingangsdatum van: 5 februari 2026</text:p>
            <text:p text:style-name="common-al">Einddatum tot en met: 19 maart 2026</text:p>
            <text:p text:style-name="common-al">
            <text:span text:style-name="nadrukcur">Datum besluit: </text:span>2 februari 2026</text:p>
            <text:p text:style-name="common-al">
            <text:span text:style-name="nadrukcur">Uiterlijke reactiedatum: </text:span>16 maart 2026</text:p>
            <text:p text:style-name="common-al">Kenmerk besluit: Z2026-0000027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994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4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4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278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nabij Buxushaag 15 in Voorhout, Z2026-00000278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940</meta:user-defined>
    <meta:user-defined meta:name="OVERHEIDop.GmbID/DC.identifier">gmb-2026-49940</meta:user-defined>
    <meta:user-defined meta:name="OVERHEIDop.versieInformatie"/>
  </office:meta>
</office:document-meta>
</file>