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54 te Hillegom, 039412978164, 20260128016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1-2026, het realiseren van een aanlegsteiger in de Ringvaart ter hoogte van Schellinkhout 54 te Hillegom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164</meta:user-defined>
    <meta:user-defined meta:name="DCTERMS.abstract">het realiseren van een aanlegsteiger in de Ringvaart ter hoogte van Schellinkhout 54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54 te Hillegom, 039412978164, 202601280162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39</meta:user-defined>
    <meta:user-defined meta:name="OVERHEIDop.GmbID/DC.identifier">gmb-2026-49939</meta:user-defined>
    <meta:user-defined meta:name="OVERHEIDop.versieInformatie"/>
  </office:meta>
</office:document-meta>
</file>