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ohan van Veenplein,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6 een aanvraag ontvangen voor het organiseren van een vrijmarkt en spelenkermis op 27 april 2026 op de locatie Johan van Veenplein,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9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344</meta:user-defined>
    <meta:user-defined meta:name="DCTERMS.abstract">het organiseren van een vrijmarkt en spelenkermis op 27 april 2026, Johan van Veenplein, Uithuizermeeden, (2 februari 2026)</meta:user-defined>
    <dc:language>nl</dc:language>
    <meta:user-defined meta:name="OVERHEIDop.locatietype/OVERHEIDop.gebiedsmarkering">Vlak</meta:user-defined>
    <meta:user-defined meta:name="DC.title">Ontvangst aanvraag evenementenvergunning, Johan van Veenplein, Uithuizermee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32</meta:user-defined>
    <meta:user-defined meta:name="OVERHEIDop.GmbID/DC.identifier">gmb-2026-49932</meta:user-defined>
    <meta:user-defined meta:name="OVERHEIDop.versieInformatie"/>
  </office:meta>
</office:document-meta>
</file>