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gewijzigd uitvoeren van eerder verleende vergunning mbt het dak (OVA 202278779), Gelkingestraat 6 / Grote Markt 39 en 3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ewijzigd uitvoeren van eerder verleende vergunning mbt het dak aan Gelkingestraat 6 / Grote Markt 39 en 39a te Groningen </text:span>
          </text:p>
            <text:p text:style-name="common-al">De gemeente Groningen heeft een aanvraag voor een omgevingsvergunning reguliere procedure ontvangen. De vergunning is aangevraagd voor het gewijzigd uitvoeren van eerder verleende vergunning mbt het dak (OVA 202278779) aan Gelkingestraat 6 / Grote Markt 39 en 39a te Groningen , dossiernummer GRN-00030446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- Rijksmonumentenactiviteit met betrekking tot een gebouwd of aangelegd monumen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92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2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2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446</meta:user-defined>
    <dc:language>nl</dc:language>
    <meta:user-defined meta:name="OVERHEIDop.locatietype/OVERHEIDop.gebiedsmarkering">Vlak</meta:user-defined>
    <meta:user-defined meta:name="DC.title">Kennisgeving aanvraag omgevingsvergunning reguliere procedure, het gewijzigd uitvoeren van eerder verleende vergunning mbt het dak (OVA 202278779), Gelkingestraat 6 / Grote Markt 39 en 39a te Groningen</meta:user-defined>
    <meta:user-defined meta:name="OVERHEIDop.datumEindeReactietermijn">2026-03-17</meta:user-defined>
    <meta:user-defined meta:name="OVERHEIDop.terinzageleggingBG">https://groningen.lokalebekendmakingen.nl/case/1:9822:204775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929</meta:user-defined>
    <meta:user-defined meta:name="OVERHEIDop.GmbID/DC.identifier">gmb-2026-49929</meta:user-defined>
    <meta:user-defined meta:name="OVERHEIDop.versieInformatie"/>
  </office:meta>
</office:document-meta>
</file>