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Faunastraat 23 Wormer (GPP2025-022)</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Faunastraat 23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Faunastraat 23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Faunastraat 23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Faunastraat 23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Faunastraat 23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1-02-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1-02-2026:</text:p>
            <text:list text:style-name="id1-3-2-2-1-14">
              <text:list-item text:style-override="id1-3-2-2-1-14-1">
                <text:number>I.</text:number>
                <text:p text:style-name="al">Het parkeren op de parkeerplaats ter hoogte van het adres Faunastraat 23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1-02-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9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Faunastraat 23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Faunastraat 23 Wormer (GPP2025-022)</meta:user-defined>
    <meta:user-defined meta:name="DCTERMS.W3CDTF/DCTERMS.available">2026-02-11</meta:user-defined>
    <meta:user-defined meta:name="OVERHEIDop.externeBijlage">Tekening behorende bij het besluit|exb-2026-3891</meta:user-defined>
    <meta:user-defined meta:name="DCTERMS.W3CDTF/OVERHEIDop.jaargang">2026</meta:user-defined>
    <meta:user-defined meta:name="OVERHEIDop.publicationIssue">49927</meta:user-defined>
    <meta:user-defined meta:name="OVERHEIDop.GmbID/DC.identifier">gmb-2026-49927</meta:user-defined>
    <meta:user-defined meta:name="OVERHEIDop.versieInformatie"/>
  </office:meta>
</office:document-meta>
</file>