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Babberichseweg 86, 6909AG Babberich het stoken van snoeihout met beoogde stookdatum 31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6 een besluit genomen op de aanvraag met zaaknummer Z2026-00000289 voor een stookontheffing met beoogde stookdatum 31 maart 2026 op locatie Babberichseweg 86, 6909AG Babberich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7 maart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992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2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2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289</meta:user-defined>
    <dc:language>nl</dc:language>
    <meta:user-defined meta:name="OVERHEIDop.locatietype/OVERHEIDop.gebiedsmarkering">Punt</meta:user-defined>
    <meta:user-defined meta:name="DC.title">Kennisgeving besluit op aanvraag ontheffing Babberichseweg 86, 6909AG Babberich het stoken van snoeihout met beoogde stookdatum 31 maart 2026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924</meta:user-defined>
    <meta:user-defined meta:name="OVERHEIDop.GmbID/DC.identifier">gmb-2026-49924</meta:user-defined>
    <meta:user-defined meta:name="OVERHEIDop.versieInformatie"/>
  </office:meta>
</office:document-meta>
</file>