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Queridostraat 139, 2274 XE Voorburg - kenmerk 2350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0739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Queridostraat 139, 2274 XE Voorburg - kenmerk 2350739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21</meta:user-defined>
    <meta:user-defined meta:name="OVERHEIDop.GmbID/DC.identifier">gmb-2026-49921</meta:user-defined>
    <meta:user-defined meta:name="OVERHEIDop.versieInformatie"/>
  </office:meta>
</office:document-meta>
</file>