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, achtererf), Kerkstraat 122, 9745 C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, achtererf) aan de Kerkstraat 122 te Groningen  </text:span>
          </text:p>
            <text:p text:style-name="common-al">De gemeente Groningen heeft een aanvraag voor een omgevingsvergunning reguliere procedure ontvangen. De vergunning is aangevraagd voor het vellen van 1 boom (es, achtererf) aan de Kerkstraat 122 te Groningen, dossiernummer GRN-0003034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91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34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, achtererf), Kerkstraat 122, 9745 CM Groning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19</meta:user-defined>
    <meta:user-defined meta:name="OVERHEIDop.GmbID/DC.identifier">gmb-2026-49919</meta:user-defined>
    <meta:user-defined meta:name="OVERHEIDop.versieInformatie"/>
  </office:meta>
</office:document-meta>
</file>