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iss Temaki Eindhoven, Philitelaan 61-27 5617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738 </text:p>
            <text:p text:style-name="common-al"> Omschrijving: horecabedrijf Miss Temaki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61-27 5617AL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02-02-2026 </text:p>
            <text:p text:style-name="common-al"> Heeft u direct belang bij deze beslissing? Dan kunt u binnen zes weken, na 02-02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38</meta:user-defined>
    <meta:user-defined meta:name="DCTERMS.abstract">horecabedrijf Miss Temaki Eindhoven</meta:user-defined>
    <dc:language>nl</dc:language>
    <meta:user-defined meta:name="OVERHEIDop.locatietype/OVERHEIDop.gebiedsmarkering">Punt</meta:user-defined>
    <meta:user-defined meta:name="DC.title">Besluit: horecabedrijf Miss Temaki Eindhoven, Philitelaan 61-27 5617AL Ein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17</meta:user-defined>
    <meta:user-defined meta:name="OVERHEIDop.GmbID/DC.identifier">gmb-2026-49917</meta:user-defined>
    <meta:user-defined meta:name="OVERHEIDop.versieInformatie"/>
  </office:meta>
</office:document-meta>
</file>