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februari 2026 (op dezelfde dag verzonden, dossiernummer Z2025-011241) een omgevingsvergunning heeft verleend voor omgevingsplantactiviteit (grondslag Omgevingswet artikel 5.1 lid 1 onder a Omgevingswet).</text:p>
            <text:p text:style-name="common-al">Het project betreft het vervangen van de aluminiumkozijnen in de zuidgevel van het Academiegebouw (bouwdeel A). Het pand is een gemeentelijk monument (monumentnummer: E-336) op locatie  G.J. de Jongweg 4-6, G.J. de Jonghweg 4 3015G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41</meta:user-defined>
    <meta:user-defined meta:name="DCTERMS.abstract">Vervangen van de kozijnen in de zuidgevel van het schoolgebouw (Hogeschool Rotterdam) aan de G.J. de Jongweg 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6-02-04</meta:user-defined>
    <meta:user-defined meta:name="DCTERMS.W3CDTF/OVERHEIDop.jaargang">2026</meta:user-defined>
    <meta:user-defined meta:name="OVERHEIDop.publicationIssue">49916</meta:user-defined>
    <meta:user-defined meta:name="OVERHEIDop.GmbID/DC.identifier">gmb-2026-49916</meta:user-defined>
    <meta:user-defined meta:name="OVERHEIDop.versieInformatie"/>
  </office:meta>
</office:document-meta>
</file>