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trudisloop op 2 mei 2026 van 17.00 uur tot 21.00 uur.  </text:p>
            <text:p text:style-name="common-al">Locatie: op de Markt en kern Geertruidenberg.</text:p>
            <text:p text:style-name="common-al">Organisatie: Stichting Sportevenementen Geertruidenberg.</text:p>
            <text:p text:style-name="common-al">Ontvangen op: 2 februari 2026.</text:p>
            <text:p text:style-name="common-al">Op verzoek kunt u de aanvraag en de bijbehorende stukken inzien van 12 februari tot en met </text:p>
            <text:p text:style-name="common-al">25 februari 2026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9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Aanvraag evenementen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912</meta:user-defined>
    <meta:user-defined meta:name="OVERHEIDop.GmbID/DC.identifier">gmb-2026-49912</meta:user-defined>
    <meta:user-defined meta:name="OVERHEIDop.versieInformatie"/>
  </office:meta>
</office:document-meta>
</file>