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Peppelendijk 4-4a, 7156NL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6 is een melding ontvangen waarvoor geen vergunningsplicht geldt voor de locatie Peppelendijk 4-4a, 7156NL Beltrum. De melding is geregistreerd onder zaaknummer Z2026-00000135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991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91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91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135</meta:user-defined>
    <meta:user-defined meta:name="DCTERMS.abstract">Betreft: Melding op locatie Peppelendijk 4-4a, 7156NL Beltrum</meta:user-defined>
    <dc:language>nl</dc:language>
    <meta:user-defined meta:name="OVERHEIDop.locatietype/OVERHEIDop.gebiedsmarkering">Vlak</meta:user-defined>
    <meta:user-defined meta:name="DC.title">Melding verwijderen van asbest, Peppelendijk 4-4a, 7156NL Beltrum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910</meta:user-defined>
    <meta:user-defined meta:name="OVERHEIDop.GmbID/DC.identifier">gmb-2026-49910</meta:user-defined>
    <meta:user-defined meta:name="OVERHEIDop.versieInformatie"/>
  </office:meta>
</office:document-meta>
</file>