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ken bij woonwagenlocaties</text:p>
      <text:section text:name="regeling_id1-3-2" text:style-name="regeling">
        <text:section text:name="aanhef_id1-3-2-1" text:style-name="aanhef">
          <text:section text:name="preambule_id1-3-2-1-1" text:style-name="preambule">
            <text:p text:style-name="al">De gemeente Hoogeveen gaat over tot verkoop van een aantal groenstroken welke aansluiten bij een aantal woonwagenlocaties in de gemeente. Het betreft hier enkele percelen aan De Bolster te Hollandscheveld, Stephensonstraat te Hoogeveen en Hoveniersland te Noordscheschut. Wij zijn voornemens het perceel te verkopen aan de aangrenzende eigenaren. Wij zijn van mening dat de aangrenzende eigenaar de enige serieuze gegadigde is voor het kopen van deze groenstrook. Bij de percelen waar meerdere eigenaren aangrenzend zijn hebben zij aangegeven geen bezwaar te hebben tegen de verkoop. Wij zullen uitvoering geven aan de verkoop na afloop van een termijn van 20 dagen gerekend vanaf de eerste dag van deze publicatie, als binnen die termijn geen kort geding is aangespannen. In het kader van het Didam-arrest dient het besluit voorafgaand aan de levering via een publicatie gedurende 20 dagen kenbaar gemaakt te worden, waar met deze publicatie aan wordt voldaan. Voor eventuele vragen kunt u binnen 20 dagen na deze publicatie contact opnemen via e-mail: grondpublicatie@dewoldenhoogeveen.nl of via telefoonnummer 14 0528. </text:p>
            <text:p text:style-name="al">Hoogeveen, 4 februari 2026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9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oop groenstroken bij woonwagenlocaties</meta:user-defined>
    <meta:user-defined meta:name="DCTERMS.W3CDTF/DCTERMS.available">2026-02-04</meta:user-defined>
    <meta:user-defined meta:name="DCTERMS.W3CDTF/OVERHEIDop.jaargang">2026</meta:user-defined>
    <meta:user-defined meta:name="OVERHEIDop.publicationIssue">49909</meta:user-defined>
    <meta:user-defined meta:name="OVERHEIDop.GmbID/DC.identifier">gmb-2026-49909</meta:user-defined>
    <meta:user-defined meta:name="OVERHEIDop.versieInformatie"/>
  </office:meta>
</office:document-meta>
</file>