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kastanje en het snoeien van 1 linde, (voor,- zijerf), Middelberterweg 6, 9723 E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kastanje en het snoeien van 1 linde, (voor,- zijerf) aan de Middelberterweg 6 te Groningen  </text:span>
          </text:p>
            <text:p text:style-name="common-al">De gemeente Groningen heeft een aanvraag voor een omgevingsvergunning reguliere procedure ontvangen. De vergunning is aangevraagd voor het vellen van 1 kastanje en het snoeien van 1 linde, (voor,- zijerf) aan de Middelberterweg 6 te Groningen, dossiernummer GRN-0003024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0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0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2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kastanje en het snoeien van 1 linde, (voor,- zijerf), Middelberterweg 6, 9723 EV Gronin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08</meta:user-defined>
    <meta:user-defined meta:name="OVERHEIDop.GmbID/DC.identifier">gmb-2026-49908</meta:user-defined>
    <meta:user-defined meta:name="OVERHEIDop.versieInformatie"/>
  </office:meta>
</office:document-meta>
</file>