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zijde van de woning, Jan de Vrieslaa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zijde van de woning</text:p>
            <text:p text:style-name="common-al">Locatie: Jan de Vrieslaan 3, Nuenen</text:p>
            <text:p text:style-name="common-al">Zaaknummer: 08202773504</text:p>
            <text:p text:style-name="last-al">Verlengd tot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7350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kapel aan de voorzijde van de woning, Jan de Vrieslaan 3 Nuenen: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90</meta:user-defined>
    <meta:user-defined meta:name="OVERHEIDop.GmbID/DC.identifier">gmb-2026-4990</meta:user-defined>
    <meta:user-defined meta:name="OVERHEIDop.versieInformatie"/>
  </office:meta>
</office:document-meta>
</file>