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KAPPEN – T.H.V. KRUISHOEVEWEG VUGHT IN DE BERM (PERCEEL VUH00 I-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t.h.v. Kruishoeveweg Vught in de berm (perceel VUG00 I-833), kappen van een amerikaanse eik, Z26-300787.</text:p>
            <text:p text:style-name="common-al"/>
            <text:p text:style-name="common-al">De aanvraag is ontvangen op 2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89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– BINNENGEKOMEN AANVRAAG OMGEVINGSVERGUNNING KAPPEN – T.H.V. KRUISHOEVEWEG VUGHT IN DE BERM (PERCEEL VUH00 I-833)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893</meta:user-defined>
    <meta:user-defined meta:name="OVERHEIDop.GmbID/DC.identifier">gmb-2026-49893</meta:user-defined>
    <meta:user-defined meta:name="OVERHEIDop.versieInformatie"/>
  </office:meta>
</office:document-meta>
</file>