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rk Delfzicht nabij Jachtlaan 52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5 heeft de gemeente Eemsdelta een aanvraag ontvangen voor het kappen van 21 bomen en het kandelaberen van 4 Wilgen (veiligheid) op de locatie park Delfzicht nabij Jachtlaan 52 te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8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808</meta:user-defined>
    <meta:user-defined meta:name="DCTERMS.abstract">30 december 2025 voor het kappen van 21 bomen en het kandelaberen van 4 Wilgen op de locatie park Delfzicht nabij Jachtlaan 52 te Delfzijl.</meta:user-defined>
    <dc:language>nl</dc:language>
    <meta:user-defined meta:name="OVERHEIDop.locatietype/OVERHEIDop.gebiedsmarkering">Vlak</meta:user-defined>
    <meta:user-defined meta:name="DC.title">Kennisgeving ontvangst aanvraag omgevingsvergunning park Delfzicht nabij Jachtlaan 52 te Delfzijl</meta:user-defined>
    <meta:user-defined meta:name="DCTERMS.W3CDTF/DCTERMS.available">2026-01-14</meta:user-defined>
    <meta:user-defined meta:name="DCTERMS.W3CDTF/OVERHEIDop.jaargang">2026</meta:user-defined>
    <meta:user-defined meta:name="OVERHEIDop.publicationIssue">4989</meta:user-defined>
    <meta:user-defined meta:name="OVERHEIDop.GmbID/DC.identifier">gmb-2026-4989</meta:user-defined>
    <meta:user-defined meta:name="OVERHEIDop.versieInformatie"/>
  </office:meta>
</office:document-meta>
</file>