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enri Viottastraat 9, 6952B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204</text:p>
            <text:p text:style-name="common-al">
            <text:span text:style-name="nadrukvet">Omschrijving:</text:span> plaatsen van een dubbelzijdige nokverhoging op de woning</text:p>
            <text:p text:style-name="common-al">
            <text:span text:style-name="nadrukvet">Locatie:</text:span> Henri Viottastraat 9, 6952BH Dieren</text:p>
            <text:p text:style-name="common-al">
            <text:span text:style-name="nadrukvet">Datum ontvangst:</text:span> 27 jan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88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04</meta:user-defined>
    <meta:user-defined meta:name="DCTERMS.abstract">Betreft: plaatsen van een dubbelzijdige nokverhoging op de woning op locatie Henri Viottastraat 9, 6952BH Dieren, ontvangen op 27 januari 2026</meta:user-defined>
    <dc:language>nl</dc:language>
    <meta:user-defined meta:name="OVERHEIDop.locatietype/OVERHEIDop.gebiedsmarkering">Vlak</meta:user-defined>
    <meta:user-defined meta:name="DC.title">verzoek omgevingsvergunning Henri Viottastraat 9, 6952BH Dier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889</meta:user-defined>
    <meta:user-defined meta:name="OVERHEIDop.GmbID/DC.identifier">gmb-2026-49889</meta:user-defined>
    <meta:user-defined meta:name="OVERHEIDop.versieInformatie"/>
  </office:meta>
</office:document-meta>
</file>