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gevel, Stevinweg 1 2628C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2-2026</text:p>
            <text:p text:style-name="common-al">Stevinweg 1 2628CN Delft | het aanpassen van de gev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7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75</meta:user-defined>
    <meta:user-defined meta:name="DCTERMS.abstract">V70399 gevelaanpassing t.b.v. plaatsing LBK eerste verdieping CiT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gevel, Stevinweg 1 2628CN Delft</meta:user-defined>
    <meta:user-defined meta:name="DCTERMS.W3CDTF/DCTERMS.available">2026-02-04</meta:user-defined>
    <meta:user-defined meta:name="DCTERMS.W3CDTF/OVERHEIDop.jaargang">2026</meta:user-defined>
    <meta:user-defined meta:name="OVERHEIDop.publicationIssue">49887</meta:user-defined>
    <meta:user-defined meta:name="OVERHEIDop.GmbID/DC.identifier">gmb-2026-49887</meta:user-defined>
    <meta:user-defined meta:name="OVERHEIDop.versieInformatie"/>
  </office:meta>
</office:document-meta>
</file>